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Default">
      <style:text-properties fo:font-size="11.5pt" style:font-size-asian="11.5pt" style:font-size-complex="10pt"/>
    </style:style>
    <style:style style:name="P3" style:family="paragraph" style:parent-style-name="Default">
      <style:paragraph-properties fo:text-align="justify" style:justify-single-word="false"/>
      <style:text-properties fo:font-size="11.5pt" style:font-size-asian="11.5pt" style:font-size-complex="10pt"/>
    </style:style>
    <style:style style:name="P4" style:family="paragraph" style:parent-style-name="Default">
      <style:paragraph-properties fo:text-align="center" style:justify-single-word="false"/>
      <style:text-properties fo:font-size="11.5pt" style:font-size-asian="11.5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0pt" style:font-weight-complex="bold"/>
    </style:style>
    <style:style style:name="P7" style:family="paragraph" style:parent-style-name="Default">
      <style:text-properties fo:color="#000000" fo:font-size="11.5pt" style:font-size-asian="11.5pt" style:font-size-complex="11.5pt"/>
    </style:style>
    <style:style style:name="P8" style:family="paragraph" style:parent-style-name="Default">
      <style:paragraph-properties fo:line-height="150%"/>
      <style:text-properties fo:color="#000000"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10" style:family="paragraph" style:parent-style-name="Default">
      <style:paragraph-properties fo:text-align="end" style:justify-single-word="false"/>
      <style:text-properties fo:color="#000000" fo:font-size="11.5pt" style:font-size-asian="11.5pt" style:font-size-complex="11.5pt"/>
    </style:style>
    <style:style style:name="P11" style:family="paragraph" style:parent-style-name="Default">
      <style:text-properties fo:color="#000000"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end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text-properties fo:color="#000000" fo:font-size="11.5pt" fo:language="none" fo:country="none" fo:font-style="italic" style:font-size-asian="11.5pt" style:language-asian="none" style:country-asian="none" style:font-style-asian="italic" style:font-size-complex="11.5pt" style:font-style-complex="italic"/>
    </style:style>
    <style:style style:name="P15" style:family="paragraph" style:parent-style-name="Default">
      <style:text-properties fo:color="#000000" fo:font-size="11.5pt" fo:font-style="italic" style:font-size-asian="11.5pt" style:font-style-asian="italic" style:font-size-complex="11.5pt" style:font-style-complex="italic"/>
    </style:style>
    <style:style style:name="P16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margin-left="12.488cm" fo:margin-right="0cm" fo:text-indent="0cm" style:auto-text-indent="false"/>
      <style:text-properties fo:color="#000000" fo:font-size="11.5pt" style:font-size-asian="11.5pt" style:font-size-complex="11.5pt"/>
    </style:style>
    <style:style style:name="P19" style:family="paragraph" style:parent-style-name="Default">
      <style:paragraph-properties fo:margin-left="2.54cm" fo:margin-right="0cm" fo:text-align="justify" style:justify-single-word="false" fo:text-indent="-2.54cm" style:auto-text-indent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0" style:family="paragraph" style:parent-style-name="Default">
      <style:paragraph-properties fo:margin-left="2.54cm" fo:margin-right="0cm" fo:text-align="justify" style:justify-single-word="false" fo:text-indent="-0.042cm" style:auto-text-indent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1" style:family="paragraph" style:parent-style-name="Default" style:master-page-name="Standard">
      <style:paragraph-properties fo:text-align="end" style:justify-single-word="false" style:page-number="auto"/>
      <style:text-properties fo:color="#000000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size-complex="10pt"/>
    </style:style>
    <style:style style:name="T2" style:family="text">
      <style:text-properties fo:color="#000000"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. 3</text:p>
      <text:p text:style-name="P7"/>
      <text:p text:style-name="P11">FAC SIMILE</text:p>
      <text:p text:style-name="P11">DELL’OFFERTA ECONOMICA </text:p>
      <text:p text:style-name="P14"><draw:frame draw:style-name="fr1" draw:name="Cornice1" text:anchor-type="char" svg:x="14.275cm" svg:y="0.026cm" svg:width="2.565cm" svg:height="1.93cm" draw:z-index="0"><draw:text-box><text:p text:style-name="Standard">Marca bollo </text:p><text:p text:style-name="Standard">16 euro</text:p></draw:text-box></draw:frame></text:p>
      <text:p text:style-name="P15"/>
      <text:p text:style-name="P15"/>
      <text:p text:style-name="P15"/>
      <text:p text:style-name="P15"/>
      <text:p text:style-name="P15"/>
      <text:p text:style-name="P18">Spett.le </text:p>
      <text:p text:style-name="P18">COMUNE DI LIMBIATE </text:p>
      <text:p text:style-name="P18">Via Monte Bianco n. 2</text:p>
      <text:p text:style-name="P18">20812 Limbiate (MB) </text:p>
      <text:p text:style-name="P16"/>
      <text:p text:style-name="P16"/>
      <text:p text:style-name="P19">OGGETTO: <text:s/>GARA PER L’AFFIDAMENTO DEL SERVIZIO DI TESORERIA COMUNALE PER IL PERIODO 01/01/2017 – 31/12/2021</text:p>
      <text:p text:style-name="P20">OFFERTA ECONOMICA</text:p>
      <text:p text:style-name="P16"/>
      <text:p text:style-name="P16"/>
      <text:p text:style-name="P8">Il sottoscritto ________________________________________________________________________ nato il ______________________a ______________________________________________________ residente in _____________________________, Prov._______ , Via/P.zza_______________________ in qualità di (indicare il titolo legittimante la rappresentanza dell’impresa)________________________ dell’impresa (denominazione e ragione sociale) _____________________________________________ con sede legale in __________________________, Prov. ______ Via/P.zza ______________________ <text:s/>con codice fiscale n. ________________________partita IVA _________________________________</text:p>
      <text:p text:style-name="P8">Telefono __________________Fax ________________e-mail_________________________________</text:p>
      <text:p text:style-name="P2"/>
      <text:p text:style-name="P2">con riferimento alla gara in oggetto, </text:p>
      <text:p text:style-name="P3">presa visione dello schema di convenzione e del bando/disciplinare di gara, delle condizioni di esecuzione del servizio, considerate tutte le circostanze particolari e generali suscettibili di influire sulla determinazione dell’offerta, </text:p>
      <text:p text:style-name="P3"/>
      <text:p text:style-name="P5">OFFRE</text:p>
      <text:p text:style-name="P4"/>
      <text:p text:style-name="P2">le seguenti condizioni economiche per l’esecuzione del servizio: </text:p>
      <text:p text:style-name="P2"/>
      <text:p text:style-name="P6">COMPENSO ANNUO DEL SERVIZIO IN FAVORE DELL’ENTE </text:p>
      <text:p text:style-name="P3"/>
      <text:p text:style-name="P3">___________________________ (in cifre) </text:p>
      <text:p text:style-name="P3">___________________________ (in lettere) </text:p>
      <text:p text:style-name="P3"/>
      <text:p text:style-name="P17"><text:span text:style-name="T1">(l’importo indicato deve essere superiore a € 5.000,00)</text:span></text:p>
      <text:p text:style-name="P3"/>
      <text:p text:style-name="P9">___________________________ li ____________________</text:p>
      <text:p text:style-name="P12"/>
      <text:p text:style-name="P12"/>
      <text:p text:style-name="P13">IL LEGALE RAPPRESENTANTE </text:p>
      <text:p text:style-name="P10"/>
      <text:p text:style-name="P10">Firma digitale </text:p>
      <text:p text:style-name="P1"/>
      <text:p text:style-name="P1"/>
      <text:p text:style-name="P1">Documento firmato digitalmente ai sensi del d.lgs. 82/2005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nna.nappo</meta:initial-creator>
    <meta:creation-date>2016-08-29T15:34:00</meta:creation-date>
    <dc:creator>anna.nappo</dc:creator>
    <dc:date>2016-09-06T11:48:00</dc:date>
    <meta:editing-cycles>11</meta:editing-cycles>
    <meta:editing-duration>PT9M</meta:editing-duration>
    <meta:document-statistic meta:table-count="0" meta:image-count="0" meta:object-count="0" meta:page-count="1" meta:paragraph-count="25" meta:word-count="169" meta:character-count="1662"/>
    <meta:generator>OpenOffice.org/3.4.1$Win32 OpenOffice.org_project/341m1$Build-9593</meta:generator>
  </office:meta>
</office:document-meta>
</file>